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5/15/2026</text:p>
          </table:table-cell>
        </table:table-row>
      </table:table>
      <text:p text:style-name="P3"/>
      <text:p text:style-name="Standard">Датум: 19<text:span text:style-name="T17">.03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<text:span text:style-name="T19"> </text:span><text:span text:style-name="T20">Ручни хидраулични виљушкар (палетар) 2т (носивост мин. 2000кг, дужина виљушке 1150мм, ширина виљушке 540-550мм, дупли тандем точкови) – 1 ком</text:span></text:p>
      <text:p text:style-name="P18"><text:span text:style-name="T11">3.1. Процењена вредност набавке:</text:span> <text:span text:style-name="T20">3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><text:soft-page-break/></text:p>
      <text:p text:style-name="P22"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31</text:span><text:span text:style-name="T17">.03.2026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972811843328848823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19T10:43:49.34</dc:date>
    <meta:editing-duration>PT5H19M52S</meta:editing-duration>
    <meta:editing-cycles>68</meta:editing-cycles>
    <meta:generator>OpenOffice/4.1.15$Win32 OpenOffice.org_project/4115m2$Build-9813</meta:generator>
    <meta:print-date>2026-03-19T10:13:39.78</meta:print-date>
    <meta:document-statistic meta:table-count="1" meta:image-count="2" meta:object-count="0" meta:page-count="2" meta:paragraph-count="49" meta:word-count="382" meta:character-count="2938"/>
  </office:meta>
</office:document-meta>
</file>